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size="10.5pt"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line-height-at-least="0.688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size="10.5pt" fo:background-color="transparen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background-color="transparen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88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" fo:font-size="10.5pt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size="10.5pt" fo:font-weight="bold" fo:background-color="transparent" style:font-weight-asian="bold" style:font-weight-complex="bold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88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size="10.5pt" fo:background-color="transparent"/>
    </style:style>
    <style:style style:name="P18" style:family="paragraph" style:parent-style-name="Text_20_body" style:list-style-name="L2">
      <style:paragraph-properties fo:margin-left="0cm" fo:margin-right="0cm" fo:margin-top="0cm" fo:margin-bottom="0cm" style:line-height-at-least="0.688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size="10.5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size="13pt" fo:font-weight="bold" fo:background-color="#ccffff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Text_20_body" style:list-style-name="L2">
      <style:paragraph-properties fo:margin-left="0cm" fo:margin-right="0cm" fo:margin-top="0cm" fo:margin-bottom="0cm" style:line-height-at-least="0.688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" fo:font-size="10.5pt" fo:background-color="transparent" style:font-size-asian="12pt" style:font-size-complex="12pt"/>
    </style:style>
    <style:style style:name="P22" style:family="paragraph" style:parent-style-name="Text_20_body" style:list-style-name="L3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 style:font-weight-asian="normal" style:font-weight-complex="normal"/>
    </style:style>
    <style:style style:name="P23" style:family="paragraph" style:parent-style-name="Text_20_body" style:list-style-name="L5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 style:font-weight-asian="normal" style:font-weight-complex="normal"/>
    </style:style>
    <style:style style:name="P24" style:family="paragraph" style:parent-style-name="Text_20_body" style:list-style-name="L6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 style:font-weight-asian="normal" style:font-weight-complex="normal"/>
    </style:style>
    <style:style style:name="P25" style:family="paragraph" style:parent-style-name="Text_20_body" style:list-style-name="L7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 style:font-weight-asian="normal" style:font-weight-complex="normal"/>
    </style:style>
    <style:style style:name="P26" style:family="paragraph" style:parent-style-name="Text_20_body" style:list-style-name="L8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bold" style:font-weight-asian="bold" style:font-weight-complex="bold"/>
    </style:style>
    <style:style style:name="P28" style:family="paragraph" style:parent-style-name="Text_20_body" style:list-style-name="L4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 style:font-weight-asian="normal" style:font-weight-complex="normal"/>
    </style:style>
    <style:style style:name="P29" style:family="paragraph" style:parent-style-name="Text_20_body">
      <style:paragraph-properties fo:margin-top="0.423cm" fo:margin-bottom="0cm"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fo:background-color="#ccffff" style:font-size-asian="12pt" style:font-weight-asian="bold" style:font-size-complex="12pt" style:font-weight-complex="bold"/>
    </style:style>
    <style:style style:name="T1" style:family="text">
      <style:text-properties fo:font-size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fo:background-color="#ccffff" style:font-size-asian="12pt" style:font-weight-asian="bold" style:font-size-complex="12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fo:background-color="#ccffff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REGULAMIN</text:p>
      <text:p text:style-name="P7"><text:line-break/><text:span text:style-name="T3">SEMI CONTACT <text:s/>JUJUTSU</text:span></text:p>
      <text:p text:style-name="P16"/>
      <text:p text:style-name="P7"><text:span text:style-name="T5">Kadet Junior Senior</text:span><text:line-break/>– runda 2 min.<text:line-break/>– 1 dogrywka 2 min.</text:p>
      <text:p text:style-name="P9">– <text:span text:style-name="T1">2 dogrywka 2 min.<text:line-break/>– zwycięstwo przed czasem ko, poddanie</text:span></text:p>
      <text:p text:style-name="P7">-zwycięstwo w 1 dogrywce złoty punkt: rzut, sprowadzenie, trzymanie (50% pleców lub pośladki na macie) lub poddanie, ko.</text:p>
      <text:p text:style-name="P7">-zwycięstwo w 2 dogrywce złoty punkt: rzut, sprowadzenie, trzymanie (50% pleców lub pośladki na macie) lub poddanie, ko.</text:p>
      <text:p text:style-name="P7">Jeżeli po 2 dogrywkach nie ma zwycięzcy sędzia może zarządzić dodatkową dogrywkę lub ważenie zawodników (wygrywa lżejszy zawodnik)</text:p>
      <text:p text:style-name="P7"><text:line-break/><text:span text:style-name="T4">Turniej pełnokontaktowy</text:span></text:p>
      <text:p text:style-name="P19">Kadet Junior Senior</text:p>
      <text:p text:style-name="P20"/>
      <text:p text:style-name="P14">Techniki dozwolone:</text:p>
      <text:list xml:id="list4488600699299500851" text:style-name="L1">
        <text:list-item>
          <text:p text:style-name="P17">Uderzenia/kopnięcia na głowę w stójce</text:p>
        </text:list-item>
        <text:list-item>
          <text:p text:style-name="P17">Uderzenia/kopnięcia na tułów w stójce</text:p>
        </text:list-item>
        <text:list-item>
          <text:p text:style-name="P17">Niskie kopnięcia okrężne (lowkick)</text:p>
        </text:list-item>
        <text:list-item>
          <text:p text:style-name="P17">Uderzenia na tułów zawodnika znajdującego się w parterze</text:p>
        </text:list-item>
        <text:list-item>
          <text:p text:style-name="P17">Sprowadzenia do parteru, rzuty</text:p>
        </text:list-item>
        <text:list-item>
          <text:p text:style-name="P17">Dźwignia prosta na staw skokowy (taktarov)</text:p>
        </text:list-item>
        <text:list-item>
          <text:p text:style-name="P17">Dźwignia prosta na staw kolanowy (balacha na kolano)</text:p>
        </text:list-item>
        <text:list-item>
          <text:p text:style-name="P17">Klucz na stopę</text:p>
        </text:list-item>
        <text:list-item>
          <text:p text:style-name="P17">Przekładanie nogi przez linię biodra przy walce gardą</text:p>
        </text:list-item>
        <text:list-item>
          <text:p text:style-name="P17">Uciski na żebra/kark/szyję</text:p>
        </text:list-item>
        <text:list-item>
          <text:p text:style-name="P17">Duszenia trójkątne</text:p>
        </text:list-item>
        <text:list-item>
          <text:p text:style-name="P17">Duszenie zza pleców</text:p>
        </text:list-item>
        <text:list-item>
          <text:p text:style-name="P17">Duszenia z chwytu ręka głowa – trójkąt ramieniem, anakonda,</text:p>
        </text:list-item>
        <text:list-item>
          <text:p text:style-name="P17">Duszenie ezekiel</text:p>
        </text:list-item>
        <text:list-item>
          <text:p text:style-name="P17">Dźwignia prosta na staw łokciowy, kimura, americana</text:p>
        </text:list-item>
        <text:list-item>
          <text:p text:style-name="P17">Duszenia gilotynowe</text:p>
        </text:list-item>
        <text:list-item>
          <text:p text:style-name="P17">Omplata</text:p>
        </text:list-item>
        <text:list-item>
          <text:p text:style-name="P17">Gogoplata</text:p>
        </text:list-item>
        <text:list-item>
          <text:p text:style-name="P17">Pozycja kolano na szczęce lub szyi przeciwnika</text:p>
        </text:list-item>
      </text:list>
      <text:p text:style-name="P8"/>
      <text:p text:style-name="P8"/>
      <text:p text:style-name="P8"/>
      <text:p text:style-name="P8"/>
      <text:p text:style-name="P8"><text:soft-page-break/></text:p>
      <text:p text:style-name="P14">Techniki niedozwolone:</text:p>
      <text:list xml:id="list3668824683107774641" text:style-name="L2">
        <text:list-item>
          <text:p text:style-name="P18">Uderzenia łokciem w głowę</text:p>
        </text:list-item>
        <text:list-item>
          <text:p text:style-name="P18">Kopnięcie prosto w kolano</text:p>
        </text:list-item>
        <text:list-item>
          <text:p text:style-name="P18">Kopnięcie kolanem na głowę w stójce</text:p>
        </text:list-item>
        <text:list-item>
          <text:p text:style-name="P18">"Slamy" i dociski głową lub łokciem</text:p>
          <text:p text:style-name="P21">UWAGA!!! DZIECI POZA STÓJKĄ - <text:s/>TYLKO TRZYMANIA I PROSTE DŹWIGNIE ZAKAZ "SLAMÓW" I CIĄGNIĘĆ ZA KARK</text:p>
        </text:list-item>
      </text:list>
      <text:p text:style-name="P12"/>
      <text:p text:style-name="P29">Grappling Gi</text:p>
      <text:p text:style-name="P10"><text:span text:style-name="T6">Kadet Junior Senior</text:span><text:line-break/>– runda 3 min.<text:line-break/>– dogrywka 2 min.</text:p>
      <text:p text:style-name="P3">- 2 dogrywka 2 min.<text:line-break/>– zwycięstwo przed czasem poddanie<text:line-break/>– zwycięstwo w dogrywkach złoty punkt rzut , sprowadzenie,trzymanie ( 50% pleców lub pośladki na macie) lub poddanie<text:line-break/>– zwycięstwo po regulaminowym czasie i 2 dogrywkach</text:p>
      <text:p text:style-name="P3">Jeżeli po 2 dogrywkach nie ma zwycięzcy sędzia może zarządzić dodatkową dogrywkę lub ważenie zawodników (wygrywa lżejszy zawodnik)</text:p>
      <text:p text:style-name="P3"/>
      <text:p text:style-name="P11">Techniki dozwolone:</text:p>
      <text:p text:style-name="P3">1. Sprowadzenia do parteru, rzuty</text:p>
      <text:p text:style-name="P3">2. Dźwignia prosta na staw skokowy (taktarov)</text:p>
      <text:p text:style-name="P3">3. Dźwignia prosta na staw kolanowy (balacha na kolano)</text:p>
      <text:p text:style-name="P3">4. Klucz na stopę</text:p>
      <text:p text:style-name="P3">5. Przekładanie nogi przez linię biodra przy walce gardą</text:p>
      <text:p text:style-name="P3">6. Uciski na żebra/kark/szyję</text:p>
      <text:p text:style-name="P3">7. Duszenia trójkątne</text:p>
      <text:p text:style-name="P3">8. Duszenie zza pleców</text:p>
      <text:p text:style-name="P3">9. Duszenia z chwytu ręka głowa – trójkąt ramieniem, anakonda,</text:p>
      <text:p text:style-name="P3">10. Duszenie ezekiel</text:p>
      <text:p text:style-name="P3">11. Dźwignia prosta na staw łokciowy,kimura,americana</text:p>
      <text:p text:style-name="P3">12. Dźwignia na nadgarstek</text:p>
      <text:p text:style-name="P3">13. Duszenia gilotynowe</text:p>
      <text:p text:style-name="P3">14. Omoplata</text:p>
      <text:p text:style-name="P3">15. Gogoplata</text:p>
      <text:p text:style-name="P3">16. Pozycja kolano na szczęce lub szyi przeciwnika</text:p>
      <text:p text:style-name="P3"/>
      <text:p text:style-name="P11"><text:soft-page-break/>Techniki niedozwolone:</text:p>
      <text:list xml:id="list4840771393273312050" text:style-name="L3">
        <text:list-item>
          <text:p text:style-name="P22"><text:s/>Uderzenia</text:p>
        </text:list-item>
        <text:list-item>
          <text:p text:style-name="P22"><text:s/>Kopnięcia</text:p>
        </text:list-item>
        <text:list-item>
          <text:p text:style-name="P22"><text:s/>Wykończenie dźwigni lub duszenia bez kontroli nad siłą i szybkością aplikowania techniki bez dania szansy na<text:line-break/>poddanie się przed kontuzją</text:p>
        </text:list-item>
        <text:list-item>
          <text:p text:style-name="P22"><text:s/>Skrętówki</text:p>
        </text:list-item>
        <text:list-item>
          <text:p text:style-name="P22"><text:s/>Dźwignie na kręgosłup</text:p>
        </text:list-item>
        <text:list-item>
          <text:p text:style-name="P22"><text:s/>Wszystkie dźwgnie na kręgosłup, włączając w to dźwignie skrętne (twister) i krucyfiksy,<text:line-break/>podwójne nelsony</text:p>
        </text:list-item>
        <text:list-item>
          <text:p text:style-name="P22"><text:s/>Obalenie nożycowe</text:p>
        </text:list-item>
        <text:list-item>
          <text:p text:style-name="P22">Slamy rozbicia o mate, </text:p>
        </text:list-item>
        <text:list-item>
          <text:p text:style-name="P22"><text:s/>Rzuty z dociskiem</text:p>
        </text:list-item>
        <text:list-item>
          <text:p text:style-name="P22"><text:s/>Zaciskanie palców na tchawicy, nacisk stopą itp.</text:p>
        </text:list-item>
        <text:list-item>
          <text:p text:style-name="P22"><text:s/>Zakrywanie nosa dłonią, duszenie przy pomocy pasa obi</text:p>
        </text:list-item>
        <text:list-item>
          <text:p text:style-name="P22"/>
        </text:list-item>
      </text:list>
      <text:p text:style-name="P6">Wagi obowiązujące zawodników w wszystkich formułach JJ rozgrywanych w Gi z tolerancją 500g (ważenie bez Gi)</text:p>
      <text:p text:style-name="P2">Dzieci 6-7 lat</text:p>
      <text:p text:style-name="P3">15,20,25,30,35,35+</text:p>
      <text:p text:style-name="P1">Dzieci 8-9 lat</text:p>
      <text:p text:style-name="P3">25,30,35,40,45,45+</text:p>
      <text:p text:style-name="P2">Dzieci 10-11 lat</text:p>
      <text:p text:style-name="P3">30,35,40,45,50,55,55+</text:p>
      <text:p text:style-name="P2">Kadet 12-13 lat</text:p>
      <text:p text:style-name="P3">40,45,50,55,60,65,65+</text:p>
      <text:p text:style-name="P2">Kadet 14-15 lat</text:p>
      <text:p text:style-name="P3">Chłopcy: 50,55,60,65,70,75,75+</text:p>
      <text:p text:style-name="P3">Dziewczęta: 42,47,53,58,64,70,70+</text:p>
      <text:p text:style-name="P2">Junior 16-17 lat</text:p>
      <text:p text:style-name="P3">Chłopcy: 55,60,65,70,75,80,80+</text:p>
      <text:p text:style-name="P3">Dziewczęta: 47,53,59,65,71,77,77+</text:p>
      <text:p text:style-name="P2">Dorośli 18 -35 lat </text:p>
      <text:p text:style-name="P3"><text:span text:style-name="T2">Masters 36 +</text:span><text:line-break/>Mężczyźni: 61,66,70,77,85,92,100,100+<text:line-break/>Kobiety. 50,56,62,68,74,80,80+</text:p>
      <text:p text:style-name="P3"/>
      <text:p text:style-name="P3"/>
      <text:p text:style-name="P3"/>
      <text:p text:style-name="P3"/>
      <text:p text:style-name="P3"><text:soft-page-break/><text:span text:style-name="T7">Upomnienia i kary:</text:span><text:line-break/>1. Za nieprzestrzeganie reguł walki zawodnik może otrzymać upomnienie,<text:line-break/>ostrzeżenie i zostać zdyskwalifikowanym.<text:line-break/>2. Ostrzeżenie otrzymuje zawodnik po uprzednim zwróceniu uwagi.<text:line-break/>Ostrzeżenie udzielane jest w przypadku przewinień grożących zdrowiu przeciwnika,<text:line-break/>względnie wpływających na przebieg i wynik walki. Dotyczy to w szczególności:</text:p>
      <text:p text:style-name="P3">- kopnięć w głowę, gdy zawodnik ma trzy lub więcej punktów podparcia.</text:p>
      <text:p text:style-name="P3">- świadomego faulowania</text:p>
      <text:p text:style-name="P3">- pochylania głowy w ataku, atakowania głową, odwracania się</text:p>
      <text:p text:style-name="P3">- zadawania ciosów w kark, nerki, poniżej pasa, w tył tułowia</text:p>
      <text:p text:style-name="P3">- nieczystą walkę i nie dozwolone techniki</text:p>
      <text:p text:style-name="P3">- niesportowe zachowanie zawodnika lub sekundanta</text:p>
      <text:p text:style-name="P3">- wchodzenie trenera na matę</text:p>
      <text:list xml:id="list7897918605248142441" text:style-name="L4">
        <text:list-item>
          <text:p text:style-name="P28">opuszczenia przez zawodnika maty.<text:line-break/><text:span text:style-name="T2">System kar:</text:span><text:line-break/>- pierwsze złamanie regulaminu - Uwaga.<text:line-break/>- drugie złamanie regulaminu - Ostrzeżenie -Shido .<text:line-break/>- trzecie złamanie regulaminu - <text:s/>dyskwalifikacja.<text:line-break/>Ostrzeżenie powinno być udzielane głośno i wyraźnie, żeby mogli je słyszeć i zrozumieć zarówno zawodnicy jak i trenerzy (sekundanci). Przed udzieleniem kary – sędzia ma obowiązek zatrzymać czas.<text:line-break/>Ostrzeżenia za faule są zaznaczane oddzielnie i sumowane w ciągu całej walki<text:line-break/>Dyskwalifikacja zawodnika następuje po: wykorzystaniu limitu kar lub bez ostrzeżenia, gdy zawodnik popełnił<text:line-break/>następujące przewinienie:<text:line-break/>1. Wskutek niedozwolonej akcji spowodował kontuzję przeciwnika<text:line-break/>2. Przeciwnik po otrzymaniu nieprawidłowego lub silnego ciosu nie jest zdolny<text:line-break/>do podjęcia walki (sędzia konsultuje decyzję z lekarzem)<text:line-break/>3. Sfaulowany zawodnik jest gotów walczyć, jednak sędzia stwierdzi, że kontynuowanie walki może zagrażać jego zdrowiu (sędzia konsultuje decyzję z lekarzem) zawodnik, którego lekarz nie dopuścił do kontynuacji walki nie uczestniczy w dalszych zawodach<text:line-break/>4. Zawodnik uderzył po komendzie „stop”<text:line-break/>5. Szczególnie niesportowe zachowanie zawodnika lub sekundanta (np. lżenie, przepychanie, wulgarne słownictwo).</text:p>
          <text:p text:style-name="P28"/>
        </text:list-item>
      </text:list>
      <text:p text:style-name="P3"><text:span text:style-name="T2">Sygnalizacja sędziowska dozwolona w czasie walki:</text:span><text:line-break/>- <text:s/>upomnienie: poprzez wskazanie wyciągniętą ręką nad głową;<text:line-break/>- ostrzeżenie shido: ruch dłonią po skosie w dół;<text:line-break/>- dyskwalifikacja: skrzyżowanie dłoni przed zawodnikiem.</text:p>
      <text:p text:style-name="P3"/>
      <text:p text:style-name="P3"/>
      <text:p text:style-name="P3"><text:soft-page-break/><text:span text:style-name="T3">Trenerzy i Sekundanci</text:span><text:line-break/>1. Zawodnikowi może asystować nie więcej niż jeden trener sekundant, który podczas walki siedzi na wyznaczonym miejscu obok obszaru, w którym toczy się walka.<text:line-break/>2. Jeżeli trener źle się zachowuje w stosunku do zawodników, sędziów, widowni lub kogokolwiek innego, Sędzia Maty decyduje o nie asystowaniu trenera podczas trwania walki.<text:line-break/>3. Jeżeli złe zachowanie trenera jest kontynuowane, decyzją sędziów walki trener zostaje wykluczony z całego turnieju.<text:line-break/>4. Jeżeli trener nie stosuje się do poleceń sędziów, konsekwencje jego zachowania może ponieść zawodnik, któremu grozi dyskwalifikacja.</text:p>
      <text:p text:style-name="P3"/>
      <text:p text:style-name="P3"><text:span text:style-name="T3">Ważenie zawodników i badania lekarskie</text:span><text:line-break/>1.Ważenie zawodników i zawodniczek odbywa się w dniu zawodów. Opcjonalnie ważenie może odbyć się również w dniu poprzedzającym dzień zawodów, o ile komunikat organizacyjny zawodów tak stanowi.<text:line-break/>2.Podczas ważenia obecni są dwaj przedstawiciele Komisji Sędziowskiej.<text:line-break/>3. Tolerancja wagowa 500g<text:line-break/>4.Zawodnik ważony oficjalnie jest tylko raz i uzyskana waga zapisywana jest do protokołu<text:line-break/>zawodów.<text:line-break/>5.Zawodnicy mogą skorzystać z wagi przed oficjalnym ważeniem.<text:line-break/>6.Organizator ma obowiązek udostępnić zawodnikom wagę do pomiaru kontrolnego.<text:line-break/>7.Na oficjalną wagę zawodnik stawia się z:<text:line-break/>– aktualnym oświadczeniem z wpisem „zdolny do startów w zawodach MMA lub JU<text:line-break/>JITSU” wystawionym przez polskiego lekarza medycyny sportowej lub w przypadku<text:line-break/>zawodników do 23 r. ż. dopuszczalne jest również podpisane przez lekarza podstawowej<text:line-break/>opieki zdrowotnej<text:line-break/>-dowodem opłaty startowej ,dokumentem tożsamości ze zdjęciem<text:line-break/><text:span text:style-name="T8">Uwaga :dokumenty w postaci cyfrowej, jak i kopie dokumentów nie będą honorowane .</text:span><text:line-break/>8.Zawodnik może się ważyć w spodenkach, a zawodniczka w stroju kąpielowym<text:line-break/>lub bieliźnie sportowej.<text:line-break/>9.Badania lekarskie dla zawodników ważne są 12 miesięcy. Ważność ich<text:line-break/>potwierdza pieczątka imienna właściwego lekarza.<text:line-break/>Jeżeli zawodnik nie dysponuje zawodniczą „książeczką sportowo-lekarską zawodnika”<text:line-break/>może zostać dopuszczony do zawodów na podstawie zaświadczenia lekarskiego ze<text:line-break/>stosowną adnotacją o<text:line-break/>„zdolności do startów w zawodach MMA lub Ju Jutsu</text:p>
      <text:p text:style-name="P3"><text:line-break/><text:span text:style-name="T3">Informacje dodatkowe</text:span></text:p>
      <text:list xml:id="list2354310042731665630" text:style-name="L5">
        <text:list-item>
          <text:p text:style-name="P23">W przypadku kontuzji walka powinna być wstrzymana na czas do 3 min niezbędny dla lekarza dla udzielenia pomocy Podczas jednej rundy zawodnik może korzystać z pomocy lekarza tylko dwa razy, a łączny czas udzielanej pomocy nie może przekroczyć sześciu minut. Trzecia przerwa na udzielenie pomocy medycznej jest równoznaczna z dyskwalifikacją .</text:p>
        </text:list-item>
        <text:list-item>
          <text:p text:style-name="P23"><text:soft-page-break/>Po usłyszeniu opinii lekarza sędzia maty decyduje o karach i wznowieniu walki (uwaga: należy rozpatrzyć przyczynę zaistniałej sytuacji).</text:p>
        </text:list-item>
        <text:list-item>
          <text:p text:style-name="P23">Jeśli lekarz nie pozwala walczyć zawodnikowi z powodu kontuzji, to wygrywa przeciwnik, o ile nie przekroczył przepisów, w przeciwnym wypadku wygrywa zawodnik kontuzjowany .</text:p>
        </text:list-item>
        <text:list-item>
          <text:p text:style-name="P23">Po zakończeniu walki można składać odwołania od jej wyniku do sędziego głównego.</text:p>
        </text:list-item>
        <text:list-item>
          <text:p text:style-name="P23">Na stronie składającej odwołanie ciąży obowiązek dostarczenia czytelnego zapisu filmowego walki, który będzie podstawą do podjęcia decyzji. Jeśli sędzia główny uzna zapis za zbyt mało czytelny, odwołanie nie będzie rozpatrywane.</text:p>
        </text:list-item>
        <text:list-item>
          <text:p text:style-name="P23">W przypadku odwołania od decyzji sędziego prowadzącego walkę sędzia główny może ją podtrzymać, lub zmienić jeżeli:</text:p>
        </text:list-item>
      </text:list>
      <text:list xml:id="list3608096605695563262" text:style-name="L6">
        <text:list-item>
          <text:p text:style-name="P24">zmiana wpływa bezpośrednio w widoczny sposób na wynik starcia (np. kwestia odjęcia punktu), automatycznej zmianie ulega werdykt.</text:p>
        </text:list-item>
        <text:list-item>
          <text:p text:style-name="P24">zmiana dotyczy dyskwalifikacji, lub decyzji, której wpływu na walkę nie da się przewidzieć (przerwanie akcji), walkę należy powtórzyć.</text:p>
        </text:list-item>
        <text:list-item>
          <text:p text:style-name="P24">W przypadku odwołania od werdyktu sędziów maty sędzia główny może go podtrzymać, lub nakazać ponowną ocenę walki na podstawie zapisu filmowego przez trzech sędziów</text:p>
          <text:p text:style-name="P24"/>
        </text:list-item>
      </text:list>
      <text:p text:style-name="P5">Sędziowie:</text:p>
      <text:list xml:id="list86295296742610747" text:style-name="L7">
        <text:list-item>
          <text:p text:style-name="P25">Sędzia główny, sprawuje całościowy nadzór nad zawodami jest zwierzchnikiem wszystkich sędziów na danych zawodach.</text:p>
        </text:list-item>
        <text:list-item>
          <text:p text:style-name="P25">Walkę prowadzi jeden sędzia na macie.</text:p>
        </text:list-item>
        <text:list-item>
          <text:p text:style-name="P25">Sędzia maty kontroluje stan maty i sprzęt zawodników .Czuwa nad ich bezpieczeństwem oraz pilnuje przestrzegania przepisów. Rozpoczyna kończy i przerywa walkę. Udziela upomnień,ostrzeżeń oraz dyskwalifikuje zawodników</text:p>
        </text:list-item>
        <text:list-item>
          <text:p text:style-name="P25">Sędzia punktowy sygnalizuje sędziemu maty wszelkie nieprawidłowości i ocenia walkę po jej zakończeniu .</text:p>
        </text:list-item>
        <text:list-item>
          <text:p text:style-name="P25">Sędzia czasowy sygnalizuje początek i koniec rundy.</text:p>
        </text:list-item>
        <text:list-item>
          <text:p text:style-name="P25">Sędziowie wydają komendy w języku japońskim lub angielskim.</text:p>
        </text:list-item>
        <text:list-item>
          <text:p text:style-name="P25">Sędzia Główny może zmienić decyzję sędziego maty w przypadku, gdy pomyłka ma charakter :</text:p>
          <text:p text:style-name="P25">- Nieprawidłowe sumowanie punktów</text:p>
          <text:p text:style-name="P25">- Jeśli nastąpił błąd sędziowski</text:p>
          <text:p text:style-name="P25"/>
        </text:list-item>
      </text:list>
      <text:p text:style-name="P5">Uczestnicy:</text:p>
      <text:p text:style-name="P3">Każdy uczestnik zobligowany jest do własnych badań sportowych oraz ubezpieczenia od NNW we własnym zakresie lub przez trenera.<text:line-break/>Przy ustalaniu wieku startuje cały rocznik kalendarzowy bez względu na miesiąc urodzenia.</text:p>
      <text:p text:style-name="P3"/>
      <text:p text:style-name="P5">System rozgrywek</text:p>
      <text:list xml:id="list3511167785161908326" text:style-name="L8">
        <text:list-item>
          <text:p text:style-name="P26">Wszystkie walki rozgrywane są systemem pucharowym przy minimum 2 lub 4 zawodnikach w przypadku 3 zawodników walki rozegrane są systemem każdy z każdym</text:p>
        </text:list-item>
        <text:list-item>
          <text:p text:style-name="P26"><text:soft-page-break/>W każdej kategorii wagowej do zdobycia są: jedno pierwsze, jedno drugie i jedno trzecie miejsce.</text:p>
        </text:list-item>
        <text:list-item>
          <text:p text:style-name="P26">Każda kategoria jest uznawana za rozegraną, jeżeli stawi się do niej 2 zawodników. Zawodnicy mogą za zgodą sędziego głównego przenieść się do innej kategorii.</text:p>
        </text:list-item>
        <text:list-item>
          <text:p text:style-name="P26"><text:s/>Prowadzona jest osobna klasyfikacja drużynowa .</text:p>
        </text:list-item>
        <text:list-item>
          <text:p text:style-name="P26"><text:s/>Klasyfikacje prowadzi się osobno dla każdej kategorii wiekowej.</text:p>
        </text:list-item>
        <text:list-item>
          <text:p text:style-name="P26"><text:s/>Żeby kategoria wagowa liczyła się do klasyfikacji klubowej musi w niej wystartować co najmniej 2 zawodników z przeciwnych klubów</text:p>
          <text:p text:style-name="P26"/>
        </text:list-item>
      </text:list>
      <text:p text:style-name="P3"><text:span text:style-name="T3">Doping:</text:span><text:line-break/>1 Stosowanie środków dopingujących pod każdą postacią jest zabronione.<text:line-break/>2 Zawodnicy, trenerzy, sędziowie, obsługa zawodów zażywający środki dopingujące<text:line-break/>będą zdyskwalifikowani lub usunięci z zawodów.</text:p>
      <text:p text:style-name="P3"/>
      <text:p text:style-name="P5">KATA:</text:p>
      <text:p text:style-name="P3">Oceniana jest pewność ruchu,szybkość precyzja ruchu ,prezentacja i postawa.</text:p>
      <text:p text:style-name="P3">Zgodność z kata JUJUTSU JAPOŃSKIEGO</text:p>
      <text:p text:style-name="P3">-W innych przypadkach zawodnik musi przedstawić formę w formie wydruku pdf.lub filmu wideo potwierdzającego istnienie kata wymagane jest podanie imienia nazawiska oraz nazwy szkoły szkoły oraz kata. Przed zawodami w formie pisemnej jeżeli jest z poza federacji.</text:p>
      <text:p text:style-name="P3"/>
      <text:p text:style-name="P3">TANBO BROŃ JUJUTSU (DREWNIA <text:s/>DZIECI W FORMIE PANKOWEJ):</text:p>
      <text:p text:style-name="P3"/>
      <text:p text:style-name="P3">-ZA KAZDE TRAFIENIE 1 PUNKT </text:p>
      <text:p text:style-name="P3">-PUNKTY ZA TRAFIENIE W GŁOWĘ KORPUS I UDA </text:p>
      <text:p text:style-name="P3"><text:s/>-3 PUNKTY KOŃCZY WALKĘ </text:p>
      <text:p text:style-name="P3">-PO KAŻDYM PUNKCIE ZAWODNIK WRACA NA MIEJSCE STARTOWE ZA JEDNYM RAZEM -MOŻLIWY JEST JEDEN PUNKT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38S</meta:editing-duration>
    <meta:editing-cycles>7</meta:editing-cycles>
    <meta:generator>OpenOffice/4.1.13$Win32 OpenOffice.org_project/4113m1$Build-9810</meta:generator>
    <dc:date>2026-05-06T23:08:23.23</dc:date>
    <meta:printed-by>Anna W</meta:printed-by>
    <meta:print-date>2025-03-10T21:39:03.53</meta:print-date>
    <dc:creator>Anna W</dc:creator>
    <meta:document-statistic meta:table-count="0" meta:image-count="0" meta:object-count="0" meta:page-count="7" meta:paragraph-count="136" meta:word-count="1671" meta:character-count="11647"/>
    <meta:user-defined meta:name="Info 1"/>
    <meta:user-defined meta:name="Info 2"/>
    <meta:user-defined meta:name="Info 3"/>
    <meta:user-defined meta:name="Info 4"/>
  </office:meta>
</office:document-meta>
</file>